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imes" svg:font-family="Times"/>
    <style:font-face style:name="DejaVu Sans Mono1" svg:font-family="'DejaVu Sans Mono'" style:font-family-generic="modern" style:font-pitch="fixed"/>
    <style:font-face style:name="DejaVu Sans Mono" svg:font-family="'DejaVu Sans Mono'" style:font-adornments="Bold" style:font-family-generic="swiss" style:font-pitch="fixed"/>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Heading_20_1">
      <style:text-properties style:text-position="0% 100%"/>
    </style:style>
    <style:style style:name="P3" style:family="paragraph" style:parent-style-name="Heading_20_1">
      <style:text-properties style:text-position="0% 100%" fo:font-weight="bold" style:font-weight-asian="bold" style:font-weight-complex="bold"/>
    </style:style>
    <style:style style:name="P4" style:family="paragraph" style:parent-style-name="Heading_20_2">
      <style:text-properties style:text-position="0% 100%"/>
    </style:style>
    <style:style style:name="P5" style:family="paragraph" style:parent-style-name="Text_20_body" style:list-style-name="L1">
      <style:text-properties fo:font-weight="bold" style:font-weight-asian="bold" style:font-weight-complex="bold"/>
    </style:style>
    <style:style style:name="P6" style:family="paragraph" style:parent-style-name="Text_20_body" style:list-style-name="L1">
      <style:text-properties fo:font-weight="bold" style:font-weight-asian="bold" style:font-weight-complex="bold"/>
    </style:style>
    <style:style style:name="P7" style:family="paragraph" style:parent-style-name="Text_20_body" style:list-style-name="L1">
      <style:text-properties fo:font-weight="bold" style:font-weight-asian="bold" style:font-weight-complex="bold"/>
    </style:style>
    <style:style style:name="P8" style:family="paragraph" style:parent-style-name="Text_20_body" style:list-style-name="L1">
      <style:text-properties fo:font-weight="bold" style:font-weight-asian="bold" style:font-weight-complex="bold"/>
    </style:style>
    <style:style style:name="P9" style:family="paragraph" style:parent-style-name="Text_20_body" style:list-style-name="L1">
      <style:text-properties fo:font-weight="bold" style:font-weight-asian="bold" style:font-weight-complex="bold"/>
    </style:style>
    <style:style style:name="P10" style:family="paragraph" style:parent-style-name="Text_20_body" style:list-style-name="L1">
      <style:text-properties fo:font-weight="bold" style:font-weight-asian="bold" style:font-weight-complex="bold"/>
    </style:style>
    <style:style style:name="P11" style:family="paragraph" style:parent-style-name="Text_20_body" style:list-style-name="L1">
      <style:text-properties fo:font-weight="bold" style:font-weight-asian="bold" style:font-weight-complex="bold"/>
    </style:style>
    <style:style style:name="P12" style:family="paragraph" style:parent-style-name="Text_20_body" style:list-style-name="L1">
      <style:text-properties fo:font-weight="bold" style:font-weight-asian="bold" style:font-weight-complex="bold"/>
    </style:style>
    <style:style style:name="P13" style:family="paragraph" style:parent-style-name="Text_20_body" style:list-style-name="L1">
      <style:text-properties fo:font-weight="bold" style:font-weight-asian="bold" style:font-weight-complex="bold"/>
    </style:style>
    <style:style style:name="P14" style:family="paragraph" style:parent-style-name="Text_20_body" style:list-style-name="L1">
      <style:text-properties fo:font-weight="bold" style:font-weight-asian="bold" style:font-weight-complex="bold"/>
    </style:style>
    <style:style style:name="P15" style:family="paragraph" style:parent-style-name="Text_20_body" style:list-style-name="L1">
      <style:text-properties fo:font-weight="bold" style:font-weight-asian="bold" style:font-weight-complex="bold"/>
    </style:style>
    <style:style style:name="P16" style:family="paragraph" style:parent-style-name="Text_20_body" style:list-style-name="L2">
      <style:text-properties fo:font-weight="bold" style:font-weight-asian="bold" style:font-weight-complex="bold"/>
    </style:style>
    <style:style style:name="P17" style:family="paragraph" style:parent-style-name="Text_20_body" style:list-style-name="L2">
      <style:text-properties fo:font-weight="bold" style:font-weight-asian="bold" style:font-weight-complex="bold"/>
    </style:style>
    <style:style style:name="P18" style:family="paragraph" style:parent-style-name="Text_20_body" style:list-style-name="L2">
      <style:text-properties fo:font-weight="bold" style:font-weight-asian="bold" style:font-weight-complex="bold"/>
    </style:style>
    <style:style style:name="P19" style:family="paragraph" style:parent-style-name="Text_20_body" style:list-style-name="L1">
      <style:text-properties fo:font-weight="bold" style:font-weight-asian="bold" style:font-weight-complex="bold"/>
    </style:style>
    <style:style style:name="P20" style:family="paragraph" style:parent-style-name="Text_20_body" style:list-style-name="L1">
      <style:text-properties fo:font-weight="bold" style:font-weight-asian="bold" style:font-weight-complex="bold"/>
    </style:style>
    <style:style style:name="P21" style:family="paragraph" style:parent-style-name="Text_20_body" style:list-style-name="L1">
      <style:text-properties fo:font-weight="bold" style:font-weight-asian="bold" style:font-weight-complex="bold"/>
    </style:style>
    <style:style style:name="P22" style:family="paragraph" style:parent-style-name="Text_20_body" style:list-style-name="L1">
      <style:text-properties fo:font-weight="bold" style:font-weight-asian="bold" style:font-weight-complex="bold"/>
    </style:style>
    <style:style style:name="P23" style:family="paragraph" style:parent-style-name="Text_20_body" style:list-style-name="L1">
      <style:text-properties fo:font-weight="bold" style:font-weight-asian="bold" style:font-weight-complex="bold"/>
    </style:style>
    <style:style style:name="P24" style:family="paragraph" style:parent-style-name="Text_20_body" style:list-style-name="L1">
      <style:text-properties fo:font-weight="bold" style:font-weight-asian="bold" style:font-weight-complex="bold"/>
    </style:style>
    <style:style style:name="P25" style:family="paragraph" style:parent-style-name="Text_20_body" style:list-style-name="L1">
      <style:text-properties fo:font-weight="bold" style:font-weight-asian="bold" style:font-weight-complex="bold"/>
    </style:style>
    <style:style style:name="P26" style:family="paragraph" style:parent-style-name="Text_20_body" style:list-style-name="L1">
      <style:text-properties fo:font-weight="bold" style:font-weight-asian="bold" style:font-weight-complex="bold"/>
    </style:style>
    <style:style style:name="P27" style:family="paragraph" style:parent-style-name="Text_20_body" style:list-style-name="L1">
      <style:text-properties fo:font-weight="bold" style:font-weight-asian="bold" style:font-weight-complex="bold"/>
    </style:style>
    <style:style style:name="P28" style:family="paragraph" style:parent-style-name="Text_20_body" style:list-style-name="L1">
      <style:text-properties fo:font-weight="bold" style:font-weight-asian="bold" style:font-weight-complex="bold"/>
    </style:style>
    <style:style style:name="P29" style:family="paragraph" style:parent-style-name="Text_20_body">
      <style:text-properties style:text-position="0% 100%"/>
    </style:style>
    <style:style style:name="P30" style:family="paragraph" style:parent-style-name="Text_20_body">
      <style:text-properties style:text-position="0% 100%" fo:font-weight="normal" style:font-weight-asian="normal" style:font-weight-complex="normal"/>
    </style:style>
    <style:style style:name="P31" style:family="paragraph" style:parent-style-name="Text_20_body" style:list-style-name="L3">
      <style:text-properties style:text-position="0% 100%"/>
    </style:style>
    <style:style style:name="P32" style:family="paragraph" style:parent-style-name="Text_20_body" style:list-style-name="L3">
      <style:text-properties style:text-position="0% 100%"/>
    </style:style>
    <style:style style:name="P33" style:family="paragraph" style:parent-style-name="Text_20_body" style:list-style-name="L3">
      <style:text-properties style:text-position="0% 100%"/>
    </style:style>
    <style:style style:name="P34" style:family="paragraph" style:parent-style-name="Text_20_body" style:list-style-name="L3">
      <style:text-properties style:text-position="0% 100%"/>
    </style:style>
    <style:style style:name="P35" style:family="paragraph" style:parent-style-name="Text_20_body" style:list-style-name="L3">
      <style:text-properties style:text-position="0% 100%"/>
    </style:style>
    <style:style style:name="P36" style:family="paragraph" style:parent-style-name="Text_20_body" style:list-style-name="L2"/>
    <style:style style:name="T1" style:family="text">
      <style:text-properties style:font-name="DejaVu Sans" style:font-name-asian="DejaVu Sans" style:font-name-complex="DejaVu Sans"/>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super 58%" style:font-size-asian="10.5pt"/>
    </style:style>
    <style:style style:name="T5" style:family="text">
      <style:text-properties style:text-position="super 58%" fo:font-weight="normal" fo:background-color="transparent" style:font-size-asian="10.5pt" style:font-weight-asian="normal" style:font-weight-complex="normal"/>
    </style:style>
    <style:style style:name="T6" style:family="text">
      <style:text-properties style:text-position="super 58%" fo:font-weight="normal" style:font-weight-asian="normal" style:font-weight-complex="normal"/>
    </style:style>
    <style:style style:name="T7" style:family="text">
      <style:text-properties style:text-position="super 58%" fo:font-weight="bold" style:font-size-asian="10.5pt" style:font-weight-asian="bold" style:font-weight-complex="bold"/>
    </style:style>
    <style:style style:name="T8" style:family="text">
      <style:text-properties style:text-position="0% 100%"/>
    </style:style>
    <style:style style:name="T9" style:family="text">
      <style:text-properties style:text-position="0% 100%" fo:font-weight="bold" style:font-weight-asian="bold" style:font-weight-complex="bold"/>
    </style:style>
    <style:style style:name="T10" style:family="text">
      <style:text-properties style:text-position="0% 100%" fo:font-weight="normal" style:font-weight-asian="normal" style:font-weight-complex="normal"/>
    </style:style>
    <style:style style:name="T1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synth2d</text:p>
      <text:h text:style-name="Heading_20_1" text:outline-level="1">Introduction</text:h>
      <text:p text:style-name="Text_20_body">'synth2d' is a two-dimensional crystallographic Fourier synthesis utility. <text:s/>Given a simple text file containing a list of structure-factor amplitudes, such as those measured from a diffraction pattern, it can perform such operations as plotting the Patterson function or drawing graphs such as the Wilson plot. <text:s/>By providing an atomic model for the data, further operations can be performed such as plotting Fourier Difference or Refinement maps. <text:s/>Atomic structures can be refined against the measured data using a variety of algorithms. <text:s/>Certain 'direct methods' algorithms are included for ab-initio structure solution.</text:p>
      <text:p text:style-name="Text_20_body">synth2d is designed to handle two-dimensional data such as that obtained from a single Laue zone in electron diffraction. <text:s/>However, it is also aware of the three-dimensional nature of data and as such is capable of handling data from Laue zones other than the zeroth layer.</text:p>
      <text:p text:style-name="Text_20_body">synth2d runs under Linux.</text:p>
      <text:h text:style-name="Heading_20_1" text:outline-level="1">Installation</text:h>
      <text:p text:style-name="Text_20_body">The following paragraph describes the use of Subversion to download the latest source code. <text:s/>If installing from a source package (.tar.gz), it should therefore be ignored.</text:p>
      <text:p text:style-name="Text_20_body">Install the 'svn' program, probably from your distribution's package manager (package name 'subversion' or similar). <text:s/>The Subversion repository is on our central server, cook. <text:s text:c="2"/>A username and password are required (from Tom) to get access. <text:s/>Check out the latest source code using the command:</text:p>
      <text:p text:style-name="Listing">$ svn co svn://cook.msm.cam.ac.uk:745/synth2d/synth2d</text:p>
      <text:p text:style-name="Text_20_body">This should produce a folder in the current directory called 'synth2d' containing the source code. <text:s/>The code held in Subversion is in the most 'raw' state, and hence the build environment needs to be set up before compilation can proceed. <text:s/>This requires the programs 'automake' and 'autoconf' to be installed (similarly to the above, from your distribution's package manager). <text:s/>Then run the following command to set up the build environment:</text:p>
      <text:p text:style-name="Listing">$ cd synth2d</text:p>
      <text:p text:style-name="Listing">$ autoreconf</text:p>
      <text:p text:style-name="Text_20_body">This should produce no error or warning messages, and leave a script called 'configure', amongst others, inside the synth2d folder.</text:p>
      <text:p text:style-name="Text_20_body">(Start here for .tar.gz installation) <text:s/>Run the 'configure' script to configure the source code for the machine it is about to be compiled on:</text:p>
      <text:p text:style-name="Listing">$ ./configure</text:p>
      <text:p text:style-name="Text_20_body">This should produce a series of messages as various parts of the environment are checked. <text:s/>It may stop with error messages if certain libraries or programs are missing - install them from your distribution as appropriate, noting that 'dev' or 'devel' packages are needed (to get C headers and other files needed for compilation of programs with that particular library).</text:p>
      <text:p text:style-name="Text_20_body">Compile the source code:</text:p>
      <text:p text:style-name="Listing">$ make</text:p>
      <text:p text:style-name="Text_20_body">And finally install:</text:p>
      <text:p text:style-name="Listing">$ sudo make install</text:p>
      <text:p text:style-name="Text_20_body">'sudo' is used to run the command 'make install' as root. <text:s/>You can explicitly switch to root using 'su' if you prefer.</text:p>
      <text:h text:style-name="Heading_20_1" text:outline-level="1">HKL Data Format</text:h>
      <text:p text:style-name="Text_20_body">Data should be presented to synth2d as a simple text file with a short header followed by a list of h, k and l indices, an amplitude for that structure factor (not the reflection intensity) and optionally a phase value for that reflection. <text:s/>The header contains values (in nm) for the 'a', 'b' and 'c' lattice parameters. <text:s/>Note that the lattice parameters must be defined as synth2d will look at the data, which will only be the same as the 'crystallographic' (i.e. from a data book) parameters if an [001] projection is being used. <text:s text:c="3"/>Default values of 1 nm for all parameters An "angle" parameter specifies the angle 'gamma' which is observed between the 'a' and 'b' axes, and a default of 90<text:span text:style-name="T1">⁰</text:span> will be used if no angle is given in the file. <text:s/>The 'c' parameter is needed, for example, when calculating the resolution of a particular reflection for the purposes of normalisation.</text:p>
      <text:p text:style-name="Text_20_body">A "scale" parameter sets the number of pixels to be used to represent 1 nm in the on-screen display. <text:s/>If unspecified, a default value of 500 px/nm will be used, which is usually fine.</text:p>
      <text:p text:style-name="Text_20_body">A simple data file might therefore looks as follows:</text:p>
      <text:p text:style-name="Listing">a 1.35495</text:p>
      <text:p text:style-name="Listing">b 0.50837</text:p>
      <text:p text:style-name="Listing">-4 <text:s/>0 <text:s/>0 5.0323</text:p>
      <text:p text:style-name="Listing">-4 <text:s/>1 <text:s/>0 2.0111</text:p>
      <text:p text:style-name="Listing">-2 <text:s/>2 <text:s/>0 1.2343 3.1415926</text:p>
      <text:p text:style-name="Listing">-2 <text:s/>3 <text:s/>0 0.0033</text:p>
      <text:p text:style-name="Listing">... and so on ...</text:p>
      <text:p text:style-name="Text_20_body">Note that in this example, the -2,2,0 reflection has a phase value of 'Pi' assigned to it. <text:s/>Some, all, or none of the reflections can have such 'known' phase values. <text:s/>Note also that only 'a' and 'b' are specified: 'c' will take the default value of 1 nm. <text:s/>Since for this data, all values of 'l' are zero, this will not be important. <text:s/>One file may only contain data from a single Laue zone (i.e. a single value of 'l' is allowed) - this is the two-dimensional nature of the program. <text:s/>The default values for 'angle' and 'scale' are also being used, so the unit cell will be rectangular and displayed 677 pixels across ( = 1.35495 nm <text:span text:style-name="T1">ⅹ</text:span> 500 px/nm).</text:p>
      <text:h text:style-name="Heading_20_1" text:outline-level="1">Resolution</text:h>
      <text:p text:style-name="P1">The parameter "scale" sets the precision of the internal calculation. <text:s/>If it is made small, not only will the on-screen graphics be small but the Fourier transform calculations will use a low resolution. <text:s/>Hence the size of the unit cell multiplied by the 'scale' parameter sets the Nyquist limit for all the Fourier syntheses, and must provide enough bandwidth to contain reflections to the resolution of the highest-order reflection in the data file. <text:s/>This is almost certainly the case if the display size is 'sensible' (a few hundred pixels) and the data extends out to something less than about the hundredth order.</text:p>
      <text:p text:style-name="P1">For most realistic data sets and typical values of "scale", the output of the Fourier calculation is displayed in an 'oversampled' manner: <text:s/>The data resolution is almost always much lower than the maximum resolution which could be resolved on a display of, say, 677 pixels width. <text:s/>Hence the resulting map shows smooth 'blobs' of density.</text:p>
      <text:h text:style-name="Heading_20_1" text:outline-level="1">Starting synth2d</text:h>
      <text:p text:style-name="Text_20_body">If the data is contained in a file called 'data.hkl' in the current directory, synth2d can be invoked from the command line using the simple command:</text:p>
      <text:p text:style-name="Listing">$ synth2d data.hkl</text:p>
      <text:p text:style-name="Text_20_body">A window will open showing the 'default synthesis'. <text:s/>If any of the reflections in the data have a known phase value, the synthesis will be the phased Fourier synthesis of only these reflections. <text:s/>If no phase values are known, the Patterson function will be displayed.</text:p>
      <text:p text:style-name="Text_20_body">It is best to keep the terminal window from which synth2d was started open - various useful messages will be printed there during operation.</text:p>
      <text:h text:style-name="Heading_20_1" text:outline-level="1">Display Modes</text:h>
      <text:p text:style-name="Text_20_body">synth2d has several modes in which it can display information in the main window. <text:s/>They can be switched between from the "View" menu, and are as follows:</text:p>
      <text:list text:style-name="L1">
        <text:list-item>
          <text:p text:style-name="P5">Patterson Transform<text:span text:style-name="T2">, the unphased synthesis of the squared structure factor amplitudes, which is (a bandwidth-limited form of) the autocorrelation function of the crystal structure.</text:span></text:p>
        </text:list-item>
        <text:list-item>
          <text:p text:style-name="P5">Patterson Transform with E<text:span text:style-name="T4">2</text:span>-1<text:span text:style-name="T2">, a version of the Patterson function with the extremely strong self-correlation peak removed.</text:span></text:p>
        </text:list-item>
        <text:list-item>
          <text:p text:style-name="P5">Known Phases<text:span text:style-name="T2">, the phased synthesis using any known phase values from the data file. <text:s/>If no phases are known, this display mode will produce only blackness.</text:span></text:p>
        </text:list-item>
        <text:list-item>
          <text:p text:style-name="P5">Calculated Phases<text:span text:style-name="T2">, the phased synthesis using any phase values which have been previously calculated in this synth2d session, for example using the "Tangent Formula" function in the "Solve" menu.</text:span></text:p>
        </text:list-item>
        <text:list-item>
          <text:p text:style-name="P5">Real Space Estimate<text:span text:style-name="T2">, an estimate of the form of the crystal structure produced by other algorithms available in the program. <text:s/>The exact nature of what can be found in here depends entirely on what algorithm has been used, and may or may not have any particular relationship to the data provided to the program in the data file.</text:span></text:p>
        </text:list-item>
        <text:list-item>
          <text:p text:style-name="P5">Fourier Difference Synthesis<text:span text:style-name="T2">, the structure factor moduli minus the contributions from the atoms defined in the atomic model (see later), and phased according to the phase values corresponding to the atomic model.</text:span></text:p>
        </text:list-item>
        <text:list-item>
          <text:p text:style-name="P5">Fourier Refinement Synthesis<text:span text:style-name="T2">, like Fourier Difference Synthesis except the moduli from the atomic model are not subtracted from the given structure factors.</text:span></text:p>
        </text:list-item>
        <text:list-item>
          <text:p text:style-name="P5">Atomic Model<text:span text:style-name="T2">, a graphical display of the current atomic model, which can be edited via Tools-&gt;Edit Atomic Model.</text:span></text:p>
        </text:list-item>
        <text:list-item>
          <text:p text:style-name="P5">Simulated Patterson Transform<text:span text:style-name="T2">, the zero-layer (hk0) Patterson function corresponding to the current atomic model.</text:span></text:p>
        </text:list-item>
        <text:list-item>
          <text:p text:style-name="P5">Simulated FOLZ Patterson Transform<text:span text:style-name="T2">, the (hk1) conditional Patterson function corresponding to the current atomic model.</text:span></text:p>
        </text:list-item>
        <text:list-item>
          <text:p text:style-name="P5">Simulated Exit Wave<text:span text:style-name="T2">, an estimate of the specimen exit wave corresponding to the current atomic model. <text:s/>Note that synth2d is not currently capable of dynamical calculcations and hence this produces a kinematical exit wave only, i.e. a simple projection of the structure.</text:span></text:p>
        </text:list-item>
      </text:list>
      <text:p text:style-name="Text_20_body">The synthesis is displayed using varying brightnesses to indicate intensity, and colour to indicate the phase of the (complex) function at that point. <text:s/>If the function is purely real, only the colours green and red will be visible. <text:s/>Green corresponds to negative electrostatic potential (if electron diffraction data are used), or positive electron density (for X-rays). <text:s/>Red is the opposite. <text:s/>All the intermediate values can be seen using <text:line-break/>View-&gt;Colour Wheel, where the black line indicates 'zero phase'. <text:s/>An ideal, kinematical, accurately phased synthesis of a crystal structure projection using high-resolution diffraction data will contain only <text:s/>green areas of varying brightness. <text:s/>Most real data is not ideal, kinematical, accurately-phased nor particularly high-resolution.</text:p>
      <text:h text:style-name="Heading_20_1" text:outline-level="1">Display Parameters</text:h>
      <text:p text:style-name="Text_20_body">synth2d can plot a projection of any number of unit cells. <text:s/>The default is just one unit cell, and can be changed by pressing F3 or via View-&gt;Number of Unit Cells. <text:s/>synth2d performs a bilinear interpolation when shearing the display for when "angle" is not 90<text:span text:style-name="T1">⁰</text:span>, and this can become time-consuming if the number of cells is large.</text:p>
      <text:p text:style-name="Text_20_body">The different types of syntheses which can be produced may have very large dynamic ranges, which may not fit in the dynamic range of the display. <text:s/>Alteration of the 'saturation value' for the on-screen display will therefore frequently be necessary. <text:s/>This can be done manually by pressing Ctrl+F5 or View-&gt;Display Brightness-&gt;Set Display Brightness Manually. <text:s/>The value shown in the input box is the current value. <text:s/>It should be made smaller if the display is too dark, and larger if too much saturation is seen. <text:s/>To display something like a Patterson function (without removing the self-correlation peak), it will almost certainly be necessary to allow the self-correlation peak to be saturated in order to see any fine detail.</text:p>
      <text:p text:style-name="Text_20_body">synth2d can set the display brightness automatically, in which case it is set so that the display will saturate at the maximum value found in the current display. <text:s/>This may or may not be appropriate for the current type of synthesis. <text:s/>To set the brightness automatically, hit F5 or use View-&gt;Display Brightness-&gt;Automatic Brightness Once Only. <text:s/>synth2d can also set the brightness automatically every time it updates the display, if desired. <text:s/>To use this feature, tick View-&gt;Display Brightness-&gt;Automatic Brightness.</text:p>
      <text:h text:style-name="Heading_20_1" text:outline-level="1">Structure-Factor Manipulation</text:h>
      <text:p text:style-name="Text_20_body">synth2d can perform various operations of crystallographic use on the structure factors, as follows.</text:p>
      <text:h text:style-name="Heading_20_2" text:outline-level="2">Symmetry</text:h>
      <text:p text:style-name="Text_20_body">Symmetry can be imposed on the structure-factor moduli. <text:s/>To do this, go to <text:line-break/>Tools-&gt;Symmetrise and select the appropriate symmetry definition. <text:s/>Note that the trigonal and hexagonal plane-groups (p3- and p6-) have not yet been tested. <text:s/>If the current display mode is 'Calculated Phases' the calculated phase values will also be symmetrised. <text:s/>Likewise for 'Known Phases', the known phase values will be symmetrised. <text:s/>Otherwise, only the moduli will be symmetrised. <text:s/>In either case, any reflections which are missing (but can be determined by symmetry from the other reflections) will be added. <text:s/>Symmetrising a phase value means that all phase values will be set to the nearest phase value allowed by centricity: for example, if the phase-group contains a centre of symmetry (which is a diad, in two dimensions) then all the phases will be set to zero or Pi.</text:p>
      <text:h text:style-name="Heading_20_2" text:outline-level="2">Normalisation</text:h>
      <text:p text:style-name="Text_20_body">Structure-factors can be normalised by dividing them by the sum of the scattering factors for the atoms in the unit cell. <text:s/>To do this, use Tools-&gt;Deconvolve.</text:p>
      <text:p text:style-name="Text_20_body">Another way of normalising the moduli is to measure the exponential decay of the moduli with increasing resolution using a Wilson Plot (see later). <text:s/>This decay can then be removed to leave an approximate straight line. <text:s/>This can be done using <text:line-break/>Tools-&gt;Normalise. <text:s/>This technique is conventionally used to measure the Debye-Waller overall thermal factor for the data, and remove it - making the atoms appear stationary.</text:p>
      <text:p text:style-name="Text_20_body">For both types of normalisation, one can choose to fully normalise (default), or only partially. <text:s/>Full normalisation is required for direct methods, but produces 'ripply' syntheses because the apodisation of the structure factors has been removed. <text:s/>Normalisation has the effect of sharpening the syntheses, which may be desired for cosmetic purposes. <text:s/>In this case, partial normalisation may be better.</text:p>
      <text:p text:style-name="Text_20_body">Geometrical corrections are required for most types of measured data, to account for the way in which they are measured. <text:s/>These can be accessed from Tools-&gt;Geometrical Correction.</text:p>
      <text:p text:style-name="Text_20_body">In practice, the Wilson normalisation technique alone (Tools-&gt;Normalise) can often adequately fit, and hence remove, the combined effects of precession geometry, atomic scattering factor dropoff and thermal vibration all at once. <text:s/>If the other steps, particularly the geometrical correction, are not performed accurately enough (and this critically depends on the exact acquisition condition), then the data can have trends in the wrong direction: far too much intensity in high-order reflections.</text:p>
      <text:h text:style-name="Heading_20_2" text:outline-level="2">High-Pass Filtering</text:h>
      <text:p text:style-name="P1">This function simply removes any reflection with a resolution less than 2.5 nm<text:span text:style-name="T3">-1</text:span><text:span text:style-name="T8">. <text:s/>This is based on the work of Own and Marks (see the PhD thesis of Own (2005) for details), who found that most dynamical deviations would occur in this region.</text:span></text:p>
      <text:h text:style-name="P4" text:outline-level="2">Splitting Superlattices</text:h>
      <text:p text:style-name="P29">If data is measured from a superlattice structure, the Patterson function will take the form of more than one repetition of a very similar pattern. <text:s/>The function <text:line-break/>Tools-&gt;Superlattice Split can re-index the diffraction pattern, ignoring everything except the 'nth' reflection in each of the two given directions. <text:s/>The unit cell dimension is then reduced by the appropriate factor. <text:s/>The result is that all of the superlattice Bragg peaks can be ignored, and analysis can continue based on the 'average' structure, ignoring the superlattice moduluations.</text:p>
      <text:h text:style-name="P2" text:outline-level="1">Drawing of Diffraction Patterns</text:h>
      <text:p text:style-name="P29">synth2d can draw diffraction patterns based on measured and simulated data. <text:s/>Proceed via View-&gt;Diffraction Pattern or View-&gt;Simulated Diffraction Pattern. <text:s/>The 'normal' diffraction pattern is based on the structure factors given in the input data file, and includes any manipulation which may have been performed as described above. <text:s/>The simulated diffraction pattern is based on calculated structure factors from the current atomic model (see later). <text:s/>Both types of pattern are displayed in a simple 'blank-disc' CBED style with a linear brightness scale such that the strongest reflection will just saturate the screen's dynamic range. <text:s/>The drawing of the pattern takes into account the 'a', 'b' and 'angle' lattice parameters, but will ignore 'l' and 'c', and hence will produce a kind of 'squashed' view of HOLZ data sets, but will still be useful. <text:s/>For such data sets, this function should be taken as a qualitative view rather than as any attempt at an accurate simulation of imaging parameters and so on.</text:p>
      <text:h text:style-name="P2" text:outline-level="1">Atomic Model Building</text:h>
      <text:p text:style-name="P30">synth2d maintains an internal representation of a 'candidate' atomic structure for the current data set. <text:s/>To begin with, the model is blank. <text:s/>To edit it, proceed via Tools-&gt;Edit Atomic Model, select the atom type required from the list and click "Add". <text:s/>Select the new atom's entry in the list to change its parameters below: x, y and z coordinates (measured as x/a, y/b and z/c), Debye-Waller factor ('B'), and occupancy ('occ'). <text:s/>One can use the sliders to vary a parameter continuously, or enter a new value in the text entry boxes (press 'Enter' to confirm values when entered in the text boxes). <text:s/>To delete an atom, simply select it and click the Delete button. <text:s/>Updates to the coordinates are applied immediately. <text:s/>Note that the "Thickness" parameter is currently ignored. <text:s/>The type of an atom cannot be altered once it has been created.</text:p>
      <text:p text:style-name="P30">Heights (z coordinates) are used by the program when working with HOLZ reflections.</text:p>
      <text:p text:style-name="P30">A symmetry group can be specified for the model. <text:s/>Note that z coordinates are simply copied from one atom to its symmetry equivalents - they can't be handled properly without offering all 230 different space groups. <text:s/>If you're doing something 3D which can't be described using one of the available groups, you'll have to define each symmetrically equivalent atom individually.</text:p>
      <text:p text:style-name="P30">To get a graphical display of the atomic structure model, set the display mode to "Atomic Model". <text:s/>The amount of information shown in this display can be varied using View-&gt;Model Display Features.</text:p>
      <text:p text:style-name="P30">Atomic Models can be loaded or saved using the neighbouring entries in the Tools menu. <text:s/>The file format is a simple text description which can be altered by hand using a text editor if necessary.</text:p>
      <text:h text:style-name="P2" text:outline-level="1">Graphs</text:h>
      <text:p text:style-name="P29">Via the "Plots" menu, synth2d can plot various types of graph. <text:s/>This is performed using 'gnuplot', which must be installed on the system first. <text:s/>The types of graph available are:</text:p>
      <text:list text:style-name="L2">
        <text:list-item>
          <text:p text:style-name="P16"><text:span text:style-name="T10">The</text:span><text:span text:style-name="T8"> Wilson Plot</text:span><text:span text:style-name="T10"> of ln(F</text:span><text:span text:style-name="T5">2</text:span><text:span text:style-name="T10">)/s</text:span><text:span text:style-name="T6">2</text:span><text:span text:style-name="T10">, where 's' is the resolution of the particular reflection. <text:s/>Strictly speaking, the Wilson plot should use the structure factor moduli having first been normalised using the sum of the atomic scattering factors, hence the label shown on the y-axis of this graph. <text:s/>Well-behaved data will show a roughly linear downward trend.</text:span></text:p>
        </text:list-item>
        <text:list-item>
          <text:p text:style-name="P16"><text:span text:style-name="T10">The</text:span><text:span text:style-name="T8"> Luzzatti Plot</text:span><text:span text:style-name="T10"> of R-factor against resolution. <text:s/>The R-factor measures the degree of fit between observed structure factors and those calculated using the model, and hence this plot shows any trends of deviations with resolution. <text:s/>The R-factor plotted here is 'R1', which is the residual with respect to amplitudes rather than intensities.</text:span></text:p>
        </text:list-item>
        <text:list-item>
          <text:p text:style-name="P16"><text:span text:style-name="T10">The</text:span><text:span text:style-name="T8"> Correspondence Plot</text:span><text:span text:style-name="T10"> of F(obs) against F(calc). <text:s/>If the atomic model matches the data, this will produce a straight line.</text:span></text:p>
        </text:list-item>
        <text:list-item>
          <text:p text:style-name="P36"><text:span text:style-name="T10">The</text:span><text:span text:style-name="T9"> Amplitude-R Plot</text:span><text:span text:style-name="T10">, similar to the Luzzatti plot except showing R-factor against F(obs). <text:s/>This therefore shows if deviations are primarily in the weaker or stronger reflections.</text:span></text:p>
        </text:list-item>
      </text:list>
      <text:h text:style-name="P3" text:outline-level="1" text:is-list-header="true">Argand Plane</text:h>
      <text:p text:style-name="P30">View-&gt;Argand Plane shows the distribution of 'known' phases in the Argand diagram.</text:p>
      <text:h text:style-name="P2" text:outline-level="1">Aperture Function and CLEAN</text:h>
      <text:p text:style-name="P29">View-&gt;Aperture Function shows the unphased synthesis if all the structure factors given in the data file (after symmetrising, etc) were set to 1. <text:s/>Hence this shows the point spread function imposed by inadquate sampling of reciprocal space. <text:s/>Usually this is a sharp peak with some weak ripples. <text:s/>for HOLZ data sets, it will be a very ripply thing. <text:s/>Solve-&gt;CLEAN can apply the CLEAN algorithm to deconvolve this aperture function out of the syntheses. <text:s/>See Sleight's (1997) PhD thesis for details.</text:p>
      <text:h text:style-name="P2" text:outline-level="1">Direct Methods</text:h>
      <text:p text:style-name="P29">The 'Solve' menu contains three methods for estimating phase values for diffraction data, and hence attempting to produce a reconstruction of the crystal structure. <text:s/>'Tangent Formula' is a basis implementation of the kind of algorithms used routinely for X-ray data, and tends to be quite forgiving of poor data. <text:s/>Refer to available literature on direct methods for details (Giacovazzo's Fundamentals of Crystallography contains a good introduction). <text:s/>The phase values calculated using the Tangent formula are placed in the "Calculated Phases" slot.</text:p>
      <text:p text:style-name="P29">"Projection Iteration" applies the Gerchberg-Saxton-Fienup hybrid input-output algorithm with many adjustable parameters. <text:s/>This algorithm tends to be less stable, but can still produce useful results. <text:s/>With certain sets of parameters, it can also produce the Charge Flipping algorithm. <text:s/>The results (which change from iteration to iteration of the algorithm) are displayed in the Real Space Estimate display. <text:s/>Ask Tom, or see his CPGS (2006) for details.</text:p>
      <text:p text:style-name="P29">"Elser Difference Map" is the development of the HiO approach used in Projection Iteration, and can replicate its behaviour with certain sets of parameters. <text:s/>Ask Tom again for details. <text:s/>The results are again displayed in the Real Space Estimate display, but are synthesised at a 'realistic' resolution as described in the section "Resolution". <text:s/>This is necessary given the formulation of the algorithm. <text:s/>To produce a synthesis at a 'false' high resolution, use Tools-&gt;Grab Phases as Known or press Ctrl+C. <text:s/>This takes the phase values for all the reflections produced by the algorithm, and places them in the slots which would otherwise be occupied by the known phases. <text:s/>Note that the "Calculated" phase slots are not used here: <text:s/>This allows one to easily compare results from the Tangent Formula with those from the Elser algorithm.</text:p>
      <text:h text:style-name="P2" text:outline-level="1">Structure Refinement</text:h>
      <text:p text:style-name="P29">synth2d can use a variety of algorithms to maximise the fit of the model to the data. <text:s/>Proceed via Solve-&gt;Refine Model. <text:s/>Note that getting good, or even sensible, results can be much more difficult than it seems!</text:p>
      <text:h text:style-name="P2" text:outline-level="1">Contour Maps</text:h>
      <text:p text:style-name="P29">A contour map version of the current display can be produced at almost any time by selecting View-&gt;Contour Map. <text:s/>The map is produced by sending the display data to the 'gri' program (which must first be installed), which creates a Postscript file containing the map. <text:s/>This is then converted to a PDF using 'ps2pdf' (which must also be installed) and displayed automatically using 'evince'. <text:s/>Remember that the resolution of the syntheses depends on the size of the array calculated from the "scale" parameter. <text:s/>If "scale" is too small, the contour map will have a blocky appearance.</text:p>
      <text:h text:style-name="P2" text:outline-level="1">Export of Reflection Lists and Graphics</text:h>
      <text:p text:style-name="P29">Using options in the "File" menu, three different types of file can be exported. <text:s/>Not all of these types will be available at any one time, and the options available depend on the current display mode. <text:s/>In Atomic Model mode, a PDF can be exported of the model, but not an PNG image. <text:s/>In all other modes, a PNG can be exported, but not a PDF. <text:s/>An HKL reflection list file can be exported in all modes, but what it will contain will depend on the current mode, as follows:</text:p>
      <text:list text:style-name="L1">
        <text:list-item text:start-value="1">
          <text:p text:style-name="P5">Patterson Transform and <text:span text:style-name="T11">Patterson Transform with E</text:span><text:span text:style-name="T7">2</text:span><text:span text:style-name="T11">-1</text:span><text:span text:style-name="T2">: The structure factor moduli with no phases. <text:s/>The list is "templated" from (i.e. includes the same indices as) the initial data file (after symmetrising etc).</text:span></text:p>
        </text:list-item>
        <text:list-item>
          <text:p text:style-name="P5">Known Phases<text:span text:style-name="T2">: The structure factor moduli and known phases, but only the reflections which have known phase values set will be saved.</text:span></text:p>
        </text:list-item>
        <text:list-item>
          <text:p text:style-name="P5">Calculated Phases<text:span text:style-name="T2">: The structure factor moduli and calculated phases, but only the reflections which have known phase values set will be saved.</text:span></text:p>
        </text:list-item>
        <text:list-item>
          <text:p text:style-name="P5">Real Space Estimate<text:span text:style-name="T2">: The square roots of the Fourier components of the current real-space display, with their corresponding phase values. <text:s/>This is the right thing to do if the real-space display contains a CLEANed Patterson transform, since the Patterson function is a Fourier synthesis using squared moduli. <text:s/>The list will include reflections filling a rectangle which extends into reciprocal space as far as the minimum and maximum indices in h and k.</text:span></text:p>
        </text:list-item>
        <text:list-item>
          <text:p text:style-name="P5">Fourier Difference Synthesis<text:span text:style-name="T2">: The difference Fourier coefficients (Fobs-Fcalc) and calculated phases for the model.</text:span></text:p>
        </text:list-item>
        <text:list-item>
          <text:p text:style-name="P5">Fourier Refinement Synthesis<text:span text:style-name="T2">: The given structure-factor moduli (Fobs) and calculated phases for the model.</text:span></text:p>
        </text:list-item>
        <text:list-item>
          <text:p text:style-name="P5">Atomic <text:span text:style-name="T11">Model</text:span><text:span text:style-name="T2">: A list of simulated structure factors including phases. <text:s/>The reflections will extend out to 40th order in h and k. <text:s/>The data is saved only for the zeroth Laue zone.</text:span></text:p>
        </text:list-item>
        <text:list-item>
          <text:p text:style-name="P5">Simulated Patterson Transform<text:span text:style-name="T2">: As for "Atomic Model", but no phase values.</text:span></text:p>
        </text:list-item>
        <text:list-item>
          <text:p text:style-name="P5">Simulated FOLZ Patterson Transform<text:span text:style-name="T2">: As for "Atomic Model", but l=1 and there are no phase values.</text:span></text:p>
        </text:list-item>
        <text:list-item>
          <text:p text:style-name="P5"><text:span text:style-name="T8">Simulated Exit Wave</text:span><text:span text:style-name="T10">: As for "Atomic Model". <text:s/>Eventually this will be give the Fourier components of the dynamical exit wave.</text:span></text:p>
        </text:list-item>
      </text:list>
      <text:p text:style-name="P29">In all cases, the current values of a, b, c, angle and scale will be saved in the file as well.</text:p>
      <text:h text:style-name="P2" text:outline-level="1">Known Bugs and Problems</text:h>
      <text:list text:style-name="L3">
        <text:list-item>
          <text:p text:style-name="P31">It crashes if you try to do a contour plot without gri, ps2pdf or evince, or if you try to plot a graph without gnuplot.</text:p>
        </text:list-item>
        <text:list-item>
          <text:p text:style-name="P31">Dynamical functions currently don't do anything dynamical.</text:p>
        </text:list-item>
        <text:list-item>
          <text:p text:style-name="P31">Lots of things to do with the Elser Difference Map are hard-coded.</text:p>
        </text:list-item>
        <text:list-item>
          <text:p text:style-name="P31">Crash somewhere in "Phase Grabbing" with regard to the Elser Difference Map.</text:p>
        </text:list-item>
        <text:list-item>
          <text:p text:style-name="P31">Scattering factors are defined in "data/elements" in the source tree, which is copied to /usr/local/share/synth2d when "make install" is run. <text:s/>Currently, it doesn't know about many types of atoms. <text:s/>Scattering factors have simply been copied from SIR97's list. <text:s/>I don't know where they came from for that. <text:s/>This should probably be improved upon.</text:p>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imes" svg:font-family="Times"/>
    <style:font-face style:name="DejaVu Sans Mono1" svg:font-family="'DejaVu Sans Mono'" style:font-family-generic="modern" style:font-pitch="fixed"/>
    <style:font-face style:name="DejaVu Sans Mono" svg:font-family="'DejaVu Sans Mono'" style:font-adornments="Bold" style:font-family-generic="swiss" style:font-pitch="fixed"/>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199cm" fo:margin-bottom="0.199cm" fo:text-align="justify" style:justify-single-word="false" fo:orphans="2" fo:widows="2"/>
      <style:text-properties style:font-name="DejaVu Sans" fo:font-size="11pt" style:font-size-asian="10.5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DejaVu Sans Mono" fo:font-size="16pt" fo:font-weight="bold"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master-page-name="" style:default-outline-level="1">
      <style:paragraph-properties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text-align="start" style:justify-single-word="false"/>
      <style:text-properties style:font-name="DejaVu Sans1" fo:font-size="11pt" fo:font-style="normal"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Code" style:family="paragraph" style:parent-style-name="Preformatted_20_Text" style:next-style-name="Text_20_body" style:class="text" style:master-page-name="">
      <style:paragraph-properties fo:margin-left="0.4cm" fo:margin-right="0.4cm" fo:margin-top="0cm" fo:margin-bottom="0.3cm" fo:text-align="center" style:justify-single-word="false" fo:keep-together="always" fo:text-indent="0cm" style:auto-text-indent="false"/>
    </style:style>
    <style:style style:name="Listing" style:family="paragraph" style:parent-style-name="Code" style:class="text">
      <style:paragraph-properties fo:margin-left="0.499cm" fo:margin-right="0cm" fo:margin-top="0cm" fo:margin-bottom="0cm" fo:text-align="start" style:justify-single-word="false"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homas White</meta:initial-creator>
    <meta:creation-date>2007-09-26T11:24:50</meta:creation-date>
    <dc:creator>Thomas White</dc:creator>
    <dc:date>2007-09-26T17:30:43</dc:date>
    <dc:language>en-GB</dc:language>
    <meta:editing-cycles>399</meta:editing-cycles>
    <meta:editing-duration>PT3H54M29S</meta:editing-duration>
    <meta:user-defined meta:name="Info 1"/>
    <meta:user-defined meta:name="Info 2"/>
    <meta:user-defined meta:name="Info 3"/>
    <meta:user-defined meta:name="Info 4"/>
    <meta:document-statistic meta:table-count="0" meta:image-count="0" meta:object-count="0" meta:page-count="9" meta:paragraph-count="118" meta:word-count="3985" meta:character-count="24351"/>
  </office:meta>
</office:document-meta>
</file>